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nlo" svg:font-family="Menlo, 'Roboto Mono', 'Courier New', Courier, monospace, Inter, sans-serif"/>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margin-top="0.1874in" fo:margin-bottom="0.1354in" fo:line-height="150%" fo:text-indent="0in" style:auto-text-indent="false" fo:padding="0in" fo:border="none"/>
    </style:style>
    <style:style style:name="P2" style:family="paragraph" style:parent-style-name="Heading_20_3">
      <style:paragraph-properties fo:margin-left="0in" fo:margin-right="0in" fo:margin-top="0.1874in" fo:margin-bottom="0.1354in" fo:line-height="150%" fo:text-indent="0in" style:auto-text-indent="false" fo:padding="0in" fo:border="none"/>
      <style:text-properties fo:color="#4d6bfe" fo:font-size="10.5pt" fo:background-color="#dbeafe"/>
    </style:style>
    <style:style style:name="P3" style:family="paragraph" style:parent-style-name="Horizontal_20_Line">
      <style:paragraph-properties fo:margin-top="0in" fo:margin-bottom="0in" fo:padding="0in" fo:border="none"/>
    </style:style>
    <style:style style:name="P4" style:family="paragraph" style:parent-style-name="Text_20_body" style:list-style-name="L1">
      <style:paragraph-properties fo:margin-left="0in" fo:margin-right="0in" fo:margin-top="0in" fo:margin-bottom="0in" style:line-height-at-least="0.2917in" fo:text-indent="0in" style:auto-text-indent="false" fo:padding="0in" fo:border="none"/>
      <style:text-properties fo:color="#404040" fo:font-size="12pt"/>
    </style:style>
    <style:style style:name="P5" style:family="paragraph" style:parent-style-name="Text_20_body" style:list-style-name="L2">
      <style:paragraph-properties fo:margin-left="0in" fo:margin-right="0in" fo:margin-top="0in" fo:margin-bottom="0in" style:line-height-at-least="0.2917in" fo:text-indent="0in" style:auto-text-indent="false" fo:padding="0in" fo:border="none"/>
      <style:text-properties fo:color="#404040" fo:font-size="12pt"/>
    </style:style>
    <style:style style:name="P6" style:family="paragraph" style:parent-style-name="Text_20_body" style:list-style-name="L4">
      <style:paragraph-properties fo:margin-left="0in" fo:margin-right="0in" fo:margin-top="0in" fo:margin-bottom="0in" style:line-height-at-least="0.2917in" fo:text-indent="0in" style:auto-text-indent="false" fo:padding="0in" fo:border="none"/>
      <style:text-properties fo:color="#404040" fo:font-size="12pt"/>
    </style:style>
    <style:style style:name="P7" style:family="paragraph" style:parent-style-name="Text_20_body" style:list-style-name="L2">
      <style:paragraph-properties fo:margin-left="0in" fo:margin-right="0in" fo:margin-top="0in" fo:margin-bottom="0in" style:line-height-at-least="0.2917in" fo:text-indent="0in" style:auto-text-indent="false" fo:padding="0in" fo:border="none"/>
    </style:style>
    <style:style style:name="P8" style:family="paragraph" style:parent-style-name="Text_20_body" style:list-style-name="L3">
      <style:paragraph-properties fo:margin-left="0in" fo:margin-right="0in" fo:margin-top="0in" fo:margin-bottom="0in" style:line-height-at-least="0.2917in" fo:text-indent="0in" style:auto-text-indent="false" fo:padding="0in" fo:border="none"/>
    </style:style>
    <style:style style:name="P9" style:family="paragraph" style:parent-style-name="Text_20_body" style:list-style-name="L5">
      <style:paragraph-properties fo:margin-left="0in" fo:margin-right="0in" fo:margin-top="0in" fo:margin-bottom="0in" style:line-height-at-least="0.2917in" fo:text-indent="0in" style:auto-text-indent="false" fo:padding="0in" fo:border="none"/>
    </style:style>
    <style:style style:name="P10" style:family="paragraph" style:parent-style-name="Text_20_body" style:list-style-name="L6">
      <style:paragraph-properties fo:margin-left="0in" fo:margin-right="0in" fo:margin-top="0in" fo:margin-bottom="0in" style:line-height-at-least="0.2917in" fo:text-indent="0in" style:auto-text-indent="false" fo:padding="0in" fo:border="none"/>
    </style:style>
    <style:style style:name="P11" style:family="paragraph" style:parent-style-name="Text_20_body" style:list-style-name="L7">
      <style:paragraph-properties fo:margin-left="0in" fo:margin-right="0in" fo:margin-top="0in" fo:margin-bottom="0in" style:line-height-at-least="0.2917in" fo:text-indent="0in" style:auto-text-indent="false" fo:padding="0in" fo:border="none"/>
    </style:style>
    <style:style style:name="P12" style:family="paragraph" style:parent-style-name="Text_20_body">
      <style:paragraph-properties fo:margin-left="0in" fo:margin-right="0in" fo:margin-top="0.1354in" fo:margin-bottom="0.1354in" style:line-height-at-least="0.2917in" fo:text-indent="0in" style:auto-text-indent="false" fo:padding="0in" fo:border="none"/>
    </style:style>
    <style:style style:name="P13" style:family="paragraph" style:parent-style-name="Text_20_body">
      <style:paragraph-properties fo:margin-left="0in" fo:margin-right="0in" fo:margin-top="0.1354in" fo:margin-bottom="0.1354in" style:line-height-at-least="0.2917in" fo:text-indent="0in" style:auto-text-indent="false" fo:padding="0in" fo:border="none"/>
      <style:text-properties fo:color="#404040" fo:font-size="12pt"/>
    </style:style>
    <style:style style:name="P14" style:family="paragraph" style:parent-style-name="Text_20_body">
      <style:paragraph-properties fo:margin-left="0in" fo:margin-right="0in" fo:margin-top="0.1354in" fo:margin-bottom="0in" style:line-height-at-least="0.2917in" fo:text-indent="0in" style:auto-text-indent="false" fo:padding="0in" fo:border="none"/>
      <style:text-properties fo:color="#404040" fo:font-size="12pt"/>
    </style:style>
    <style:style style:name="P15" style:family="paragraph" style:parent-style-name="Text_20_body" style:list-style-name="L2">
      <style:paragraph-properties fo:margin-left="0in" fo:margin-right="0in" fo:margin-top="0in" fo:margin-bottom="0.0417in" style:line-height-at-least="0.2917in" fo:text-indent="0in" style:auto-text-indent="false" fo:padding="0in" fo:border="none"/>
    </style:style>
    <style:style style:name="P16" style:family="paragraph" style:parent-style-name="Text_20_body">
      <style:paragraph-properties fo:margin-left="0in" fo:margin-right="0in" fo:margin-top="0.1874in" fo:margin-bottom="0.1354in" fo:line-height="150%" fo:text-indent="0in" style:auto-text-indent="false" fo:padding="0in" fo:border="none"/>
      <style:text-properties fo:color="#4d6bfe" fo:font-size="10.5pt" fo:background-color="#dbeafe"/>
    </style:style>
    <style:style style:name="P17" style:family="paragraph" style:parent-style-name="Text_20_body">
      <style:paragraph-properties fo:margin-top="0in" fo:margin-bottom="0.2083in" style:line-height-at-least="0.2917in" fo:padding="0in" fo:border="none"/>
      <style:text-properties fo:color="#4d6bfe" fo:font-size="10.5pt" fo:background-color="#dbeafe"/>
    </style:style>
    <style:style style:name="T1" style:family="text">
      <style:text-properties fo:color="#404040" fo:font-size="13.5pt" fo:font-weight="bold"/>
    </style:style>
    <style:style style:name="T2" style:family="text">
      <style:text-properties fo:color="#404040" fo:font-size="12pt"/>
    </style:style>
    <style:style style:name="T3" style:family="text">
      <style:text-properties fo:color="#404040" fo:font-size="12pt" fo:font-weight="bold"/>
    </style:style>
    <style:style style:name="T4" style:family="text">
      <style:text-properties fo:color="#404040" style:font-name="Menlo" fo:font-size="12pt" fo:font-weight="bold" fo:background-color="#ececec"/>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pan text:style-name="T1">Terms and Conditions for Northern Arizona Aquarium Rescue</text:span></text:span></text:h>
      <text:p text:style-name="P12"><text:span text:style-name="Strong_20_Emphasis"><text:span text:style-name="T3">Last Updated:</text:span></text:span><text:span text:style-name="T2"> 08/21/25</text:span></text:p>
      <text:p text:style-name="P12"><text:span text:style-name="Strong_20_Emphasis"><text:span text:style-name="T3">1. Agreement to Terms</text:span></text:span><text:span text:style-name="T2"><text:line-break/>These Terms and Conditions ("Terms") constitute a legally binding agreement made between you, whether personally or on behalf of an entity ("you"), and </text:span><text:span text:style-name="Strong_20_Emphasis"><text:span text:style-name="T3">Northern Arizona Aquarium Rescue</text:span></text:span><text:span text:style-name="T2"> ("we," "us," or "our"), concerning your access to and use of our website, </text:span><text:span text:style-name="Strong_20_Emphasis"><text:span text:style-name="T3">nazaquariumrescue.org</text:span></text:span><text:span text:style-name="T2"> (the "Site").<text:line-break/>You agree that by accessing the Site, you have read, understood, and agree to be bound by all of these Terms. IF YOU DO NOT AGREE WITH ALL OF THESE TERMS, THEN YOU ARE EXPRESSLY PROHIBITED FROM USING THE SITE AND YOU MUST DISCONTINUE USE IMMEDIATELY.</text:span></text:p>
      <text:p text:style-name="P12"><text:span text:style-name="Strong_20_Emphasis"><text:span text:style-name="T3">2. Intellectual Property Rights</text:span></text:span><text:span text:style-name="T2"><text:line-break/>Unless otherwise indicated, the Site is our proprietary property and all source code, databases, functionality, software, website designs, audio, video, text, photographs, and graphics on the Site (collectively, the "Content") and the trademarks, service marks, and logos contained therein (the "Marks") are owned or controlled by us or licensed to us, and are protected by copyright and trademark laws and various other intellectual property rights and unfair competition laws of the United States, international copyright laws, and international conventions.</text:span></text:p>
      <text:p text:style-name="P12"><text:span text:style-name="Strong_20_Emphasis"><text:span text:style-name="T3">3. User Representations</text:span></text:span><text:span text:style-name="T2"><text:line-break/>By using the Site, you represent and warrant that:<text:line-break/>(1) you have the legal capacity and you agree to comply with these Terms;<text:line-break/>(2) you will not use the Site for any illegal or unauthorized purpose;<text:line-break/>(3) your use of the Site will not violate any applicable law or regulation.</text:span></text:p>
      <text:p text:style-name="P12"><text:span text:style-name="Strong_20_Emphasis"><text:span text:style-name="T3">4. User Registration</text:span></text:span><text:span text:style-name="T2"><text:line-break/>Certain areas of the Site may require registration. You agree to keep your password confidential and will be responsible for all use of your account and password. We reserve the right to remove, reclaim, or change a username you select if we determine, in our sole discretion, that such username is inappropriate, obscene, or otherwise objectionable.</text:span></text:p>
      <text:p text:style-name="P12"><text:soft-page-break/><text:span text:style-name="Strong_20_Emphasis"><text:span text:style-name="T3">5. Prohibited Activities</text:span></text:span><text:span text:style-name="T2"><text:line-break/>You may not access or use the Site for any purpose other than that for which we make the Site available. The Site may not be used in connection with any commercial endeavors except those that are specifically endorsed or approved by us.<text:line-break/>As a user of the Site, you agree not to:</text:span></text:p>
      <text:list xml:id="list1051666045974675973" text:style-name="L1">
        <text:list-item>
          <text:p text:style-name="P4">Systematically retrieve data or other content from the Site to create a collection, compilation, database, or directory.</text:p>
        </text:list-item>
        <text:list-item>
          <text:p text:style-name="P4">Make any unauthorized use of the Site, including collecting usernames and/or email addresses of users by electronic or other means for the purpose of sending unsolicited email.</text:p>
        </text:list-item>
        <text:list-item>
          <text:p text:style-name="P4">Use the Site to advertise or offer to sell goods and services without our prior written consent.</text:p>
        </text:list-item>
        <text:list-item>
          <text:p text:style-name="P4">Circumvent, disable, or otherwise interfere with security-related features of the Site.</text:p>
        </text:list-item>
      </text:list>
      <text:p text:style-name="P12"><text:span text:style-name="Strong_20_Emphasis"><text:span text:style-name="T3">6. E-Commerce Linking</text:span></text:span><text:span text:style-name="T2"><text:line-break/>The Site provides links to a printable form or an external website for e-commerce transactions, including donations or purchases. </text:span><text:span text:style-name="Strong_20_Emphasis"><text:span text:style-name="T3">You acknowledge and agree that Northern Arizona Aquarium Rescue does not directly process these transactions on this Site.</text:span></text:span><text:span text:style-name="T2"> Any transactions are handled by a third-party service. All matters concerning goods, services, and donations, including purchase terms, payment terms, warranties, guarantees, maintenance, and delivery, are solely between you and the third-party service. We are not a party to these transactions and assume no responsibility or liability for any actions or omissions of third parties.</text:span></text:p>
      <text:p text:style-name="P12"><text:span text:style-name="Strong_20_Emphasis"><text:span text:style-name="T3">7. Privacy Policy</text:span></text:span><text:span text:style-name="T2"><text:line-break/>We are committed to protecting your privacy. Our Privacy Policy governs the processing of all personal data collected from you through the Site. The only information we collect is the name and email address you voluntarily provide for certain levels of participation. By using the Site, you agree to be bound by our Privacy Policy, which is incorporated into these Terms.</text:span></text:p>
      <text:p text:style-name="P12"><text:span text:style-name="Strong_20_Emphasis"><text:span text:style-name="T3">8. Term and Termination</text:span></text:span><text:span text:style-name="T2"><text:line-break/>These Terms shall remain in full force and effect while you use the Site. We may suspend or terminate your account or your access to parts of the Site at any time, without warning, in our sole discretion.</text:span></text:p>
      <text:p text:style-name="P12"><text:span text:style-name="Strong_20_Emphasis"><text:span text:style-name="T3">9. Modifications and Interruptions</text:span></text:span><text:span text:style-name="T2"><text:line-break/></text:span><text:soft-page-break/><text:span text:style-name="T2">We reserve the right to change, modify, or remove the contents of the Site at any time or for any reason at our sole discretion without notice. We also reserve the right to modify or discontinue all or part of the Site without notice at any time. We will not be liable to you or any third party for any modification, price change, suspension, or discontinuance of the Site.</text:span></text:p>
      <text:p text:style-name="P12"><text:span text:style-name="Strong_20_Emphasis"><text:span text:style-name="T3">10. Governing Law</text:span></text:span><text:span text:style-name="T2"><text:line-break/>These Terms and your use of the Site are governed by and construed in accordance with the laws of the </text:span><text:span text:style-name="Strong_20_Emphasis"><text:span text:style-name="T3">State of Arizona</text:span></text:span><text:span text:style-name="T2"> applicable to agreements made and to be entirely performed within the State of Arizona, without regard to its conflict of law principles. Any legal action of any nature brought by either you or us shall be commenced or prosecuted in the </text:span><text:span text:style-name="Strong_20_Emphasis"><text:span text:style-name="T3">state courts located in Yavapai County, Arizona</text:span></text:span><text:span text:style-name="T2">, and you hereby consent to, and waive all defenses of lack of personal jurisdiction and forum non conveniens with respect to venue and jurisdiction in such state and federal courts.</text:span></text:p>
      <text:p text:style-name="P12"><text:span text:style-name="Strong_20_Emphasis"><text:span text:style-name="T3">11. Disclaimer</text:span></text:span><text:span text:style-name="T2"><text:line-break/>THE SITE IS PROVIDED ON AN AS-IS AND AS-AVAILABLE BASIS. YOU AGREE THAT YOUR USE OF THE SITE WILL BE AT YOUR SOLE RISK. TO THE FULLEST EXTENT PERMITTED BY LAW, WE DISCLAIM ALL WARRANTIES, EXPRESS OR IMPLIED, IN CONNECTION WITH THE SITE AND YOUR USE THEREOF.</text:span></text:p>
      <text:p text:style-name="P12"><text:span text:style-name="Strong_20_Emphasis"><text:span text:style-name="T3">12. Limitations of Liability</text:span></text:span><text:span text:style-name="T2"><text:line-break/>IN NO EVENT WILL WE, OUR DIRECTORS, EMPLOYEES, OR AGENTS BE LIABLE TO YOU OR ANY THIRD PARTY FOR ANY DIRECT, INDIRECT, CONSEQUENTIAL, INCIDENTAL, OR PUNITIVE DAMAGES ARISING OUT OF YOUR ACCESS TO OR USE OF THE SITE.</text:span></text:p>
      <text:p text:style-name="P12"><text:span text:style-name="Strong_20_Emphasis"><text:span text:style-name="T3">13. Contact Information</text:span></text:span><text:span text:style-name="T2"><text:line-break/>In order to resolve a complaint regarding the Site or to receive further information regarding use of the Site, please contact us at:</text:span></text:p>
      <text:p text:style-name="P12"><text:span text:style-name="Strong_20_Emphasis"><text:span text:style-name="T3">Northern Arizona Aquarium Rescue</text:span></text:span><text:span text:style-name="T2"><text:line-break/>395 Inspirational Drive<text:line-break/>Sedona, Arizona 86336<text:line-break/></text:span><text:span text:style-name="Strong_20_Emphasis"><text:span text:style-name="T3">Phone:</text:span></text:span><text:span text:style-name="T2"> 928-301-3102<text:line-break/></text:span><text:soft-page-break/><text:span text:style-name="Strong_20_Emphasis"><text:span text:style-name="T3">Email:</text:span></text:span><text:span text:style-name="T2"> nazaquariumrescue@gmail.com</text:span></text:p>
      <text:p text:style-name="P3"/>
      <text:h text:style-name="P2" text:outline-level="3"><text:span text:style-name="Strong_20_Emphasis"><text:span text:style-name="T1">Privacy Policy for Northern Arizona Aquarium Rescue</text:span></text:span></text:h>
      <text:p text:style-name="P12"><text:span text:style-name="Strong_20_Emphasis"><text:span text:style-name="T3">Last Updated:</text:span></text:span><text:span text:style-name="T2"> 8/21/25</text:span></text:p>
      <text:p text:style-name="P12"><text:span text:style-name="Strong_20_Emphasis"><text:span text:style-name="T3">1. Introduction</text:span></text:span><text:span text:style-name="T2"><text:line-break/>Northern Arizona Aquarium Rescue ("we," "us," "our") operates the website nazaquariumrescue.org (the "Site"). We are committed to protecting your privacy and being transparent about the information we collect. This Privacy Policy explains how we collect, use, and safeguard the information you provide to us.</text:span></text:p>
      <text:p text:style-name="P13">By using our Site, you consent to the data practices described in this policy.</text:p>
      <text:p text:style-name="P12"><text:span text:style-name="Strong_20_Emphasis"><text:span text:style-name="T3">2. Information We Collect</text:span></text:span><text:span text:style-name="T2"><text:line-break/>We collect information that you voluntarily provide to us when you express an interest in obtaining information about us or our activities, or when you otherwise contact us.</text:span></text:p>
      <text:p text:style-name="P12"><text:span text:style-name="T2">The </text:span><text:span text:style-name="Strong_20_Emphasis"><text:span text:style-name="T3">only</text:span></text:span><text:span text:style-name="T2"> personal information we collect is:</text:span></text:p>
      <text:list xml:id="list5767024432399982327" text:style-name="L3">
        <text:list-item>
          <text:p text:style-name="P8"><text:span text:style-name="Strong_20_Emphasis"><text:span text:style-name="T3">Name</text:span></text:span></text:p>
        </text:list-item>
        <text:list-item>
          <text:p text:style-name="P8"><text:span text:style-name="Strong_20_Emphasis"><text:span text:style-name="T3">Email Address</text:span></text:span></text:p>
        </text:list-item>
      </text:list>
      <text:p text:style-name="P13">This information is collected solely when you provide it for the purpose of creating a user account to access certain levels of participation on our Site.</text:p>
      <text:p text:style-name="P12"><text:span text:style-name="Strong_20_Emphasis"><text:span text:style-name="T3">3. How We Use Your Information</text:span></text:span><text:span text:style-name="T2"><text:line-break/>We use the personal information we collect for the following purposes:</text:span></text:p>
      <text:list xml:id="list2509972345183795582" text:style-name="L4">
        <text:list-item>
          <text:p text:style-name="P6">To create and manage your user account.</text:p>
        </text:list-item>
        <text:list-item>
          <text:p text:style-name="P6">To provide you with access to specific content or features reserved for registered users.</text:p>
        </text:list-item>
        <text:list-item>
          <text:p text:style-name="P6">To communicate with you, such as sending you information about your account, updates about our rescue efforts, upcoming events, or other news we believe may be of interest to you. You can opt-out of <text:soft-page-break/>these communications at any time.</text:p>
        </text:list-item>
        <text:list-item>
          <text:p text:style-name="P6">To respond to your inquiries and offer customer support.</text:p>
        </text:list-item>
      </text:list>
      <text:p text:style-name="P12"><text:span text:style-name="Strong_20_Emphasis"><text:span text:style-name="T3">4. Legal Basis for Processing (GDPR Note for Int'l Users)</text:span></text:span><text:span text:style-name="T2"><text:line-break/>For individuals in the European Economic Area (EEA), our legal basis for collecting and using your personal information depends on the context in which we collect it. We typically only collect personal data where we have your consent, where we need it to provide you with a service (managing your account), or where it is in our legitimate interests (to operate our nonprofit mission and ensure website security).</text:span></text:p>
      <text:p text:style-name="P12"><text:span text:style-name="Strong_20_Emphasis"><text:span text:style-name="T3">5. How We Share Your Information</text:span></text:span><text:span text:style-name="T2"><text:line-break/>We value your trust. </text:span><text:span text:style-name="Strong_20_Emphasis"><text:span text:style-name="T3">We do not and will not sell, rent, or trade your personal information (name or email) with any third parties for their promotional purposes.</text:span></text:span></text:p>
      <text:p text:style-name="P13">We only share information in the following limited circumstances:</text:p>
      <text:list xml:id="list3714243293857518579" text:style-name="L5">
        <text:list-item>
          <text:p text:style-name="P9"><text:span text:style-name="Strong_20_Emphasis"><text:span text:style-name="T3">Service Providers:</text:span></text:span><text:span text:style-name="T2"> We may share your data with trusted third-party service providers who assist us in operating our website and conducting our business (such as our email communication platform or website hosting provider), but only to the extent necessary for them to perform these services. These parties are obligated to keep your information confidential.</text:span></text:p>
        </text:list-item>
        <text:list-item>
          <text:p text:style-name="P9"><text:span text:style-name="Strong_20_Emphasis"><text:span text:style-name="T3">Legal Requirements:</text:span></text:span><text:span text:style-name="T2"> We may disclose your information where required to do so by law or if we believe that such action is necessary to comply with the law or to protect our rights or the rights of others.</text:span></text:p>
        </text:list-item>
      </text:list>
      <text:p text:style-name="P12"><text:span text:style-name="Strong_20_Emphasis"><text:span text:style-name="T3">6. Data Storage and Security</text:span></text:span><text:span text:style-name="T2"><text:line-break/>We implement a variety of reasonable security measures to maintain the safety of your personal information. Your personal information is contained behind secured networks and is only accessible by a limited number of persons who have special access rights to such systems and are required to keep the information confidential.</text:span></text:p>
      <text:p text:style-name="P12"><text:span text:style-name="Strong_20_Emphasis"><text:span text:style-name="T3">7. Your Data Protection Rights</text:span></text:span><text:span text:style-name="T2"><text:line-break/>Depending on your location, you may have the following rights regarding your personal data:</text:span></text:p>
      <text:list xml:id="list8541901479649827174" text:style-name="L6">
        <text:list-item>
          <text:p text:style-name="P10"><text:span text:style-name="Strong_20_Emphasis"><text:span text:style-name="T3">Access:</text:span></text:span><text:span text:style-name="T2"> You can request to know what personal data we hold about you.</text:span></text:p>
        </text:list-item>
        <text:list-item>
          <text:p text:style-name="P10"><text:soft-page-break/><text:span text:style-name="Strong_20_Emphasis"><text:span text:style-name="T3">Correction:</text:span></text:span><text:span text:style-name="T2"> You can request to correct or update any inaccurate personal data.</text:span></text:p>
        </text:list-item>
        <text:list-item>
          <text:p text:style-name="P10"><text:span text:style-name="Strong_20_Emphasis"><text:span text:style-name="T3">Deletion:</text:span></text:span><text:span text:style-name="T2"> You can request that we delete your personal data.</text:span></text:p>
        </text:list-item>
        <text:list-item>
          <text:p text:style-name="P10"><text:span text:style-name="Strong_20_Emphasis"><text:span text:style-name="T3">Opt-out of Communications:</text:span></text:span><text:span text:style-name="T2"> You can unsubscribe from our marketing emails at any time by using the "unsubscribe" link at the bottom of every email or by contacting us directly.</text:span></text:p>
        </text:list-item>
      </text:list>
      <text:p text:style-name="P13">To exercise any of these rights, please contact us using the information in the "Contact Us" section below.</text:p>
      <text:p text:style-name="P12"><text:span text:style-name="Strong_20_Emphasis"><text:span text:style-name="T3">8. Third-Party Links</text:span></text:span><text:span text:style-name="T2"><text:line-break/>Our Site contains links to an external, printable form for e-commerce/donations. This Policy does not apply to third-party websites. We are not responsible for the content or privacy practices of other websites. We encourage you to review the privacy policies of any third-party sites you visit.</text:span></text:p>
      <text:p text:style-name="P12"><text:span text:style-name="Strong_20_Emphasis"><text:span text:style-name="T3">9. Children's Privacy</text:span></text:span><text:span text:style-name="T2"><text:line-break/>Our Site is not intended for children under the age of 13. We do not knowingly collect personal information from children under 13. If you are a parent or guardian and believe your child has provided us with personal information, please contact us, and we will delete it.</text:span></text:p>
      <text:p text:style-name="P12"><text:span text:style-name="Strong_20_Emphasis"><text:span text:style-name="T3">10. Changes to This Privacy Policy</text:span></text:span><text:span text:style-name="T2"><text:line-break/>We may update this Privacy Policy from time to time. We will notify you of any changes by posting the new Privacy Policy on this page and updating the "Last Updated" date. You are advised to review this Privacy Policy periodically for any changes.</text:span></text:p>
      <text:p text:style-name="P12"><text:span text:style-name="Strong_20_Emphasis"><text:span text:style-name="T3">11. Contact Us</text:span></text:span><text:span text:style-name="T2"><text:line-break/>If you have any questions or concerns about this Privacy Policy, your data, or wish to exercise your rights, please contact us at:</text:span></text:p>
      <text:p text:style-name="P12"><text:span text:style-name="Strong_20_Emphasis"><text:span text:style-name="T3">Northern Arizona Aquarium Rescue</text:span></text:span><text:span text:style-name="T2"><text:line-break/>395 Inspirational Drive<text:line-break/>Sedona, Arizona 86336<text:line-break/></text:span><text:span text:style-name="Strong_20_Emphasis"><text:span text:style-name="T3">Phone:</text:span></text:span><text:span text:style-name="T2"> 928-301-3102<text:line-break/></text:span><text:span text:style-name="Strong_20_Emphasis"><text:span text:style-name="T3">Email:</text:span></text:span><text:span text:style-name="T2"> nazaquariumrescue@gmail.com</text:span></text:p>
      <text:p text:style-name="P3"/>
      <text:h text:style-name="P1" text:outline-level="3"><text:soft-page-break/><text:span text:style-name="Strong_20_Emphasis"><text:span text:style-name="T1">Your Next Steps:</text:span></text:span></text:h>
      <text:list xml:id="list5012958195733882567" text:style-name="L7">
        <text:list-item>
          <text:p text:style-name="P11"><text:span text:style-name="Strong_20_Emphasis"><text:span text:style-name="T3">Fill in the Blanks:</text:span></text:span><text:span text:style-name="T2"> Add the current date and a public-facing email address (e.g., </text:span><text:span text:style-name="Source_20_Text"><text:span text:style-name="T4">contact@nazaquariumrescue.org</text:span></text:span><text:span text:style-name="T2"> or </text:span><text:span text:style-name="Source_20_Text"><text:span text:style-name="T4">privacy@...</text:span></text:span><text:span text:style-name="T2">).</text:span></text:p>
        </text:list-item>
        <text:list-item>
          <text:p text:style-name="P11"><text:span text:style-name="Strong_20_Emphasis"><text:span text:style-name="T3">Identify Service Providers:</text:span></text:span><text:span text:style-name="T2"> Think about any third-party tools you use. For example, if you use Mailchimp for emails or a specific plugin for user accounts, you can choose to name them in Section 5 for extra transparency (e.g., "We use Mailchimp to manage our email marketing...").</text:span></text:p>
        </text:list-item>
        <text:list-item>
          <text:p text:style-name="P11"><text:span text:style-name="Strong_20_Emphasis"><text:span text:style-name="T3">Legal Review:</text:span></text:span><text:span text:style-name="T2"> </text:span><text:span text:style-name="Strong_20_Emphasis"><text:span text:style-name="T3">This is the most critical step.</text:span></text:span><text:span text:style-name="T2"> Please have an attorney review this policy to ensure it meets all legal requirements for your operations.</text:span></text:p>
        </text:list-item>
        <text:list-item>
          <text:p text:style-name="P11"><text:span text:style-name="Strong_20_Emphasis"><text:span text:style-name="T3">Publish and Link:</text:span></text:span><text:span text:style-name="T2"> Create a dedicated page for this policy on your website (e.g., </text:span><text:span text:style-name="Source_20_Text"><text:span text:style-name="T4">nazaquariumrescue.org/privacy</text:span></text:span><text:span text:style-name="T2">) and link to it in your website footer, on your account registration page, and anywhere else you collect data.</text:span></text:p>
        </text:list-item>
      </text:list>
      <text:p text:style-name="P14">You now have a solid, coherent set of foundational legal documents tailored to your organization's specific setup. Great work providing such clear information</text:p>
      <text:p text:style-name="P17"/>
      <text:p text:style-name="P16"><text:span text:style-name="Strong_20_Emphasis"><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nlo" svg:font-family="Menlo, 'Roboto Mono', 'Courier New', Courier, monospace, Inter, sans-serif"/>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ource_20_Text" style:display-name="Source Text" style:family="text">
      <style:text-properties style:font-name="Courier New" style:font-name-asian="NSimSu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Apsega</meta:initial-creator>
    <meta:creation-date>2025-08-21T12:29:36.49</meta:creation-date>
    <meta:document-statistic meta:table-count="0" meta:image-count="0" meta:object-count="0" meta:page-count="7" meta:paragraph-count="57" meta:word-count="1887" meta:character-count="11587"/>
    <dc:date>2025-08-21T12:36:08.52</dc:date>
    <dc:creator>John  Apsega</dc:creator>
    <meta:editing-duration>PT6M32S</meta:editing-duration>
    <meta:editing-cycles>1</meta:editing-cycles>
    <meta:generator>OpenOffice/4.1.15$Win32 OpenOffice.org_project/4115m2$Build-9813</meta:generator>
  </office:meta>
</office:document-meta>
</file>