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IMAL SURRENDER APPLICATION</text:p>
      <text:p text:style-name="P1"/>
      <text:p text:style-name="P3">By signing this form, I state that I am the owner of the animal(s) listed below. To my knowledge, no other person has any right to this animal, and I hereby surrender all rights to the animal. I understand that once I relinquish the animal to Northern Arizona Aquarium Rescue, the animal will not be available to be returned. You may check with us on the status of this animal, but we may or may not divulge any information. </text:p>
      <text:p text:style-name="P3"/>
      <text:p text:style-name="P3">I understand that Northern Arizona Aquarium Rescue may choose to not accept this animal(s) as an owner surrender with no reason given. </text:p>
      <text:p text:style-name="P3"/>
      <text:p text:style-name="P4">Animal Information</text:p>
      <text:p text:style-name="P4"><text:span text:style-name="T1">Adoption ID #:</text:span>__________</text:p>
      <text:p text:style-name="P3">Animal Type:___________</text:p>
      <text:p text:style-name="P3">Quantity:_________ </text:p>
      <text:p text:style-name="P3">Years Owned:_______</text:p>
      <text:p text:style-name="P3">Reason for Surrendering: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4">Yes, I agree to the above conditions: _________________________________ </text:p>
      <text:p text:style-name="P4">(Signature of person surrendering) </text:p>
      <text:p text:style-name="P4"/>
      <text:p text:style-name="P4">Date: ______________________________</text:p>
      <text:p text:style-name="P4">Print Name: ______________________________________</text:p>
      <text:p text:style-name="P4">Address, City, State:________________________________</text:p>
      <text:p text:style-name="P4">Phone Number: ______________ </text:p>
      <text:p text:style-name="P4"/>
      <text:p text:style-name="P4">Lead Rescue Representative Signature:</text:p>
      <text:p text:style-name="P2"/>
      <text:p text:style-name="P2">_______________________________ <text:s text:c="46"/>Date:____________________</text:p>
      <text:p text:style-name="P2"/>
      <text:p text:style-name="P2"/>
      <text:p text:style-name="P2"><text:soft-page-break/></text:p>
      <text:p text:style-name="P2"/>
      <text:p text:style-name="P2">Adoption ID #:__________</text:p>
      <text:p text:style-name="P2"/>
      <text:p text:style-name="P2"/>
      <text:p text:style-name="P2"/>
      <text:p text:style-name="P2">Rescue Representative Comment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
      <text:p text:style-name="P2"/>
      <text:p text:style-name="P2">** Attach at least one clear full body photo of the animal being surrendered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Apsega</meta:initial-creator>
    <meta:creation-date>2025-04-10T11:14:59.25</meta:creation-date>
    <dc:date>2025-04-26T14:04:46.51</dc:date>
    <dc:creator>John Apsega</dc:creator>
    <meta:editing-duration>PT26M41S</meta:editing-duration>
    <meta:editing-cycles>4</meta:editing-cycles>
    <meta:generator>OpenOffice/4.1.14$Win32 OpenOffice.org_project/4114m1$Build-9811</meta:generator>
    <meta:document-statistic meta:table-count="0" meta:image-count="0" meta:object-count="0" meta:page-count="2" meta:paragraph-count="20" meta:word-count="168" meta:character-count="2499"/>
  </office:meta>
</office:document-meta>
</file>